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-asian="Calibri" style:font-name-complex="Times New Roman" fo:font-weight="bold" style:font-weight-asian="bold" fo:font-variant="small-caps" style:letter-kerning="false" style:language-asian="en" style:country-asian="US" style:language-complex="ar" style:country-complex="SA" fo:hyphenate="true"/>
    </style:style>
    <style:style style:name="P2" style:parent-style-name="Normální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" style:parent-style-name="Normální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" style:parent-style-name="Normální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" style:parent-style-name="Standardnípísmoodstavce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" style:parent-style-name="Normální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" style:parent-style-name="Standardnípísmoodstavce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" style:parent-style-name="Normální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" style:parent-style-name="Normální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Odstavecseseznamem" style:list-style-name="LFO2" style:family="paragraph">
      <style:paragraph-properties fo:text-align="justify"/>
    </style:style>
    <style:style style:name="T14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Standardnípísmoodstavce" style:family="text"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16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" style:parent-style-name="Normální" style:list-style-name="LFO1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ální" style:list-style-name="LFO1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ální" style:list-style-name="LFO1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" style:parent-style-name="Normální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" style:parent-style-name="Normální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2" style:parent-style-name="Odstavecseseznamem" style:list-style-name="LFO3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Odstavecseseznamem" style:list-style-name="LFO3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" style:parent-style-name="Odstavecseseznamem" style:list-style-name="LFO3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5" style:parent-style-name="Odstavecseseznamem" style:list-style-name="LFO3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6" style:parent-style-name="Normální" style:family="paragraph">
      <style:paragraph-properties fo:widows="2" fo:orphans="2" fo:text-align="end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ální" style:family="paragraph">
      <style:paragraph-properties fo:widows="2" fo:orphans="2" fo:text-align="end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Normální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" style:parent-style-name="Normální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language-asian="cs" style:country-asian="CZ" style:language-complex="ar" style:country-complex="SA"/>
    </style:style>
    <style:style style:name="P32" style:parent-style-name="Normální" style:family="paragraph">
      <style:paragraph-properties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Odstavecseseznamem" style:family="paragraph">
      <style:paragraph-properties fo:widows="2" fo:orphans="2" style:vertical-align="auto" fo:margin-bottom="0.1388in" fo:line-height="115%" fo:margin-left="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ální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Normální" style:family="paragraph">
      <style:paragraph-properties fo:widows="2" fo:orphans="2" fo:text-align="justify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ápis ze setkání správní rady Nadačního fondu ZŠ Přibyslav</text:p>
      <text:p text:style-name="P2">ze dne 29.4.2019, 19 h.</text:p>
      <text:p text:style-name="P3"/>
      <text:p text:style-name="P4"><text:span text:style-name="T5">Přítomni:</text:span><text:span text:style-name="T6"><text:s/>P. Bártová, O. Benc, V. Danišková, L.Fikar, E. Kučerová.</text:span></text:p>
      <text:p text:style-name="P7"><text:span text:style-name="T8">Datum příštího setkání:</text:span><text:span text:style-name="T9"><text:s/>22.</text:span><text:span text:style-name="T10">5.2019, 19 hodin<text:s/></text:span></text:p>
      <text:p text:style-name="P11"/>
      <text:p text:style-name="P12">Průběh jednání:</text:p>
      <text:list text:style-name="LFO1">
        <text:list-item text:start-value="1">
          <text:p text:style-name="P13"><text:span text:style-name="T14">SR projednávala způsob administrace a komunikace.<text:s/></text:span><text:span text:style-name="T15">Žadatelé často odevzdávají neúplné žádosti (bez vyjádření ředitele školy, bez požadované finanční částky apod.).<text:s/></text:span><text:span text:style-name="T16">Pro žadatele jsou zřízeny pokladní hodiny každé úterý<text:s/></text:span>14:30-15 hodin ve výtvarném <text:s/>atreliéru ZŠ Přibyslav.</text:p>
        </text:list-item>
        <text:list-item>
          <text:p text:style-name="P17">SR schválila pravidla evidence majetku fondu. Fond bude evidovat veškerý hmotný majetek s hodnotou vyšší 1 000Kč.</text:p>
        </text:list-item>
        <text:list-item>
          <text:p text:style-name="P18">SR schvaluje navýšení příspěvku na exkurzi u žádosti č.5/2019.</text:p>
        </text:list-item>
        <text:list-item>
          <text:p text:style-name="P19">SR schválila žádost č. 6/2019<text:s/><text:s/>(viz příloha č.1) 3 pro, 0 proti, 0 zdržel se (pozn. hlasování proběhlo po opuštění jednání pana O.Bence a L.Fikara).<text:s/></text:p>
        </text:list-item>
      </text:list>
      <text:p text:style-name="P20"/>
      <text:p text:style-name="P21">Úkoly:</text:p>
      <text:list text:style-name="LFO3" text:continue-numbering="true">
        <text:list-item>
          <text:p text:style-name="P22">Požádat o spolupráci s administrativou NF (zejména podávání a formální kontrola žádostí) a komunikace s učiteli<text:tab/>(odpovídá: <text:s/>O.Benc, V.Danišková, termín: 22.5.2019).</text:p>
        </text:list-item>
        <text:list-item>
          <text:p text:style-name="P23">Vložit příspěvky rodičů (sebrané v hotovosti) a výtěžek školního kalendáře 2018 do banky (odpovídá: L.Fikar, termín: 22.5.2019).</text:p>
        </text:list-item>
        <text:list-item>
          <text:p text:style-name="P24">Vypracovat návrh výroční zprávy za rok 2018 (odpovídá: <text:s/>E.Kučerová, termín: 22.5.2019).</text:p>
        </text:list-item>
        <text:list-item>
          <text:p text:style-name="P25">Připravit a projednat darovací smlouvu s M.Navrátilem, SC Metal (odpovídá: <text:s/>L.Fikar, termín: 22.5.2019).</text:p>
        </text:list-item>
      </text:list>
      <text:p text:style-name="P26">Zápis provedla: E. Kučerová</text:p>
      <text:p text:style-name="P27">Se zápisem souhlasí: L. Fikar<text:s/></text:p>
      <text:p text:style-name="P28"/>
      <text:p text:style-name="P29">Příloha:</text:p>
      <text:p text:style-name="P30"><text:span text:style-name="T31"><draw:frame draw:style-name="a0" draw:name="Picture 1" text:anchor-type="as-char" svg:x="0in" svg:y="0in" svg:width="7.12511in" svg:height="0.46944in" style:rel-width="scale" style:rel-height="scale"><draw:image xlink:href="media/image1.emf" xlink:type="simple" xlink:show="embed" xlink:actuate="onLoad"/><svg:title/><svg:desc/></draw:frame>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Kučerová</meta:initial-creator>
    <dc:creator>Kučerová Eva</dc:creator>
    <meta:creation-date>2019-03-27T15:40:00Z</meta:creation-date>
    <dc:date>2019-10-18T11:06:00Z</dc:date>
    <meta:print-date>2019-10-18T11:06:00Z</meta:print-date>
    <meta:template xlink:href="Normal" xlink:type="simple"/>
    <meta:editing-cycles>2</meta:editing-cycles>
    <meta:editing-duration>PT4740S</meta:editing-duration>
    <meta:document-statistic meta:page-count="1" meta:paragraph-count="2" meta:word-count="200" meta:character-count="1378" meta:row-count="9" meta:non-whitespace-character-count="1180"/>
  </office:meta>
</office:document-meta>
</file>